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8pt" style:font-size-asian="18pt" style:font-size-complex="18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8pt" style:font-size-asian="18pt" style:font-size-complex="18pt"/>
    </style:style>
    <style:style style:name="T4" style:parent-style-name="Pogrubienie" style:family="text">
      <style:text-properties style:font-name="Times New Roman" fo:font-size="18pt" style:font-size-asian="18pt" style:font-size-complex="18pt"/>
    </style:style>
    <style:style style:name="T5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6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7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8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9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Pogrubienie" style:family="text">
      <style:text-properties fo:font-weight="normal" style:font-weight-asian="normal" style:font-weight-complex="normal"/>
    </style:style>
    <style:style style:name="T11" style:parent-style-name="Pogrubienie" style:family="text">
      <style:text-properties fo:font-weight="normal" style:font-weight-asian="normal"/>
    </style:style>
    <style:style style:name="T12" style:parent-style-name="Pogrubienie" style:family="text">
      <style:text-properties fo:font-weight="normal" style:font-weight-asian="normal"/>
    </style:style>
    <style:style style:name="T13" style:parent-style-name="Pogrubienie" style:family="text">
      <style:text-properties fo:font-weight="normal" style:font-weight-asian="normal"/>
    </style:style>
    <style:style style:name="T14" style:parent-style-name="Pogrubienie" style:family="text">
      <style:text-properties fo:font-weight="normal" style:font-weight-asian="normal"/>
    </style:style>
    <style:style style:name="T15" style:parent-style-name="Pogrubienie" style:family="text">
      <style:text-properties fo:font-weight="normal" style:font-weight-asian="normal"/>
    </style:style>
    <style:style style:name="T16" style:parent-style-name="Pogrubienie" style:family="text">
      <style:text-properties fo:font-weight="normal" style:font-weight-asian="normal"/>
    </style:style>
    <style:style style:name="T17" style:parent-style-name="Pogrubienie" style:family="text">
      <style:text-properties style:font-name="Times New Roman" fo:font-weight="normal" style:font-weight-asian="normal"/>
    </style:style>
    <style:style style:name="T18" style:parent-style-name="Pogrubienie" style:family="text">
      <style:text-properties style:font-name="Times New Roman" fo:font-weight="normal" style:font-weight-asian="normal"/>
    </style:style>
    <style:style style:name="T19" style:parent-style-name="Pogrubienie" style:family="text">
      <style:text-properties style:font-name="Times New Roman" fo:font-weight="normal" style:font-weight-asian="normal"/>
    </style:style>
    <style:style style:name="T20" style:parent-style-name="Pogrubienie" style:family="text">
      <style:text-properties style:font-name="Times New Roman" fo:font-weight="normal" style:font-weight-asian="normal"/>
    </style:style>
    <style:style style:name="T21" style:parent-style-name="Pogrubienie" style:family="text">
      <style:text-properties style:font-name="Times New Roman" fo:font-weight="normal" style:font-weight-asian="normal"/>
    </style:style>
    <style:style style:name="T22" style:parent-style-name="Pogrubienie" style:family="text">
      <style:text-properties style:font-name="Times New Roman" fo:font-weight="normal" style:font-weight-asian="normal"/>
    </style:style>
    <style:style style:name="T23" style:parent-style-name="Pogrubienie" style:family="text">
      <style:text-properties style:font-name="Times New Roman" fo:font-weight="normal" style:font-weight-asian="normal"/>
    </style:style>
    <style:style style:name="T24" style:parent-style-name="Pogrubienie" style:family="text">
      <style:text-properties style:font-name="Times New Roman" fo:font-weight="normal" style:font-weight-asian="normal"/>
    </style:style>
    <style:style style:name="T25" style:parent-style-name="Pogrubienie" style:family="text">
      <style:text-properties style:font-name="Times New Roman" fo:font-weight="normal" style:font-weight-asian="normal"/>
    </style:style>
    <style:style style:name="T26" style:parent-style-name="Pogrubienie" style:family="text">
      <style:text-properties style:font-name="Times New Roman" fo:font-weight="normal" style:font-weight-asian="normal"/>
    </style:style>
    <style:style style:name="T27" style:parent-style-name="Pogrubienie" style:family="text">
      <style:text-properties style:font-name="Times New Roman" fo:font-weight="normal" style:font-weight-asian="normal"/>
    </style:style>
    <style:style style:name="T28" style:parent-style-name="Pogrubienie" style:family="text">
      <style:text-properties style:font-name="Times New Roman" fo:font-weight="normal" style:font-weight-asian="normal"/>
    </style:style>
    <style:style style:name="T29" style:parent-style-name="Pogrubienie" style:family="text">
      <style:text-properties style:font-name="Times New Roman" fo:font-weight="normal" style:font-weight-asian="normal"/>
    </style:style>
    <style:style style:name="P30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Zaproszenia ślubne</text:span><text:span text:style-name="T4">:</text:span></text:p>
      <text:p text:style-name="Normalny"/>
      <text:p text:style-name="Normalny"><text:span text:style-name="T5">Model zaproszenia:<text:s/></text:span></text:p>
      <text:p text:style-name="Normalny"><text:span text:style-name="T6">Rodzaj</text:span><text:span text:style-name="T7"><text:s/></text:span><text:span text:style-name="T8">lub kolor<text:s/></text:span><text:span text:style-name="T9">okładki (jeśli jest taka opcja przy danym modelu):<text:s/></text:span></text:p>
      <text:p text:style-name="NormalnyWeb"><text:span text:style-name="T10">Dodatki:<text:s/></text:span></text:p>
      <text:p text:style-name="NormalnyWeb"><text:span text:style-name="T11">C</text:span><text:span text:style-name="T12">zcionka (ze wzornika</text:span><text:span text:style-name="T13"><text:s/></text:span><text:span text:style-name="T14"><text:s/>"</text:span><text:span text:style-name="T15">czcionki</text:span><text:span text:style-name="T16">"):<text:s/></text:span></text:p>
      <text:p text:style-name="Normalny"/>
      <text:p text:style-name="Normalny"><text:span text:style-name="T17">Pełny tekst</text:span><text:span text:style-name="T18"><text:s/>zaproszenia<text:s/></text:span><text:span text:style-name="T19">(ślub, wesele, potwierdzenie przybycia)<text:s/></text:span><text:span text:style-name="T20">wraz z uzupełnionymi<text:s/></text:span><text:span text:style-name="T21">już<text:s/></text:span><text:span text:style-name="T22">danymi do personalizacji o: imiona i nazwiska Młodej Pary, miejsce i godzina ślubu, miejsce wesela, potwierdzenie przybycia</text:span><text:span text:style-name="T23">, numery telefonów</text:span><text:span text:style-name="T24">):</text:span></text:p>
      <text:p text:style-name="Normalny"/>
      <text:p text:style-name="Normalny"/>
      <text:p text:style-name="Normalny"><text:span text:style-name="T25">Wybrane wiersze lub wierszyki (ze wzorników: "wiersze" lub "wierszyki wkładki"):</text:span></text:p>
      <text:p text:style-name="Normalny"/>
      <text:p text:style-name="Normalny"/>
      <text:p text:style-name="Normalny"><text:span text:style-name="T26">Dodatkowe uwagi do zamówienia np. lista gości (</text:span><text:span text:style-name="T27">listę gości<text:s/></text:span><text:span text:style-name="T28">można również przesłać w oddzielnym pl</text:span><text:span text:style-name="T29">iku lub w późniejszym terminie). Lista gości powinna zawierać imiona i nazwiska odmienione stosownie do tekstu zaproszenia (gotowe do przeklejenia przez nas w tekst projektu):</text:span></text:p>
      <text:p text:style-name="Normalny"/>
      <text:p text:style-name="Normalny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PITAN NEMO</meta:initial-creator>
    <dc:creator>Jumika</dc:creator>
    <meta:creation-date>2020-02-01T13:44:00Z</meta:creation-date>
    <dc:date>2020-02-01T13:44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2" meta:row-count="5" meta:non-whitespace-character-count="646"/>
  </office:meta>
</office:document-meta>
</file>