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T1" style:family="text">
      <style:text-properties style:font-name="Calibri" fo:font-size="18pt"/>
    </style:style>
    <style:style style:name="T2" style:family="text">
      <style:text-properties style:font-name="Calibri" fo:font-weight="normal"/>
    </style:style>
    <style:style style:name="T3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<text:span text:style-name="T3">Zaproszenia ślubne </text:span><text:span text:style-name="Strong_20_Emphasis"><text:span text:style-name="T1">drukowane:</text:span></text:span></text:p>
      <text:p text:style-name="Text_20_body"><text:span text:style-name="Strong_20_Emphasis"> </text:span></text:p>
      <text:p text:style-name="Text_20_body"><text:span text:style-name="Strong_20_Emphasis"><text:span text:style-name="T2">Model zaproszenia: </text:span></text:span></text:p>
      <text:p text:style-name="Text_20_body"><text:span text:style-name="Strong_20_Emphasis"><text:span text:style-name="T2">Kolor okładki zaproszenia (jeśli jest taka opcja przy danym modelu): </text:span></text:span></text:p>
      <text:p text:style-name="Text_20_body"><text:span text:style-name="Strong_20_Emphasis"><text:span text:style-name="T2">Otwieranie zaproszenia (poziome lub pionowe):</text:span></text:span></text:p>
      <text:p text:style-name="Text_20_body"><text:span text:style-name="Strong_20_Emphasis"><text:span text:style-name="T2">Czcionka (ze wzornika  "czcionki"): </text:span></text:span></text:p>
      <text:p text:style-name="Text_20_body"><text:span text:style-name="Strong_20_Emphasis"><text:span text:style-name="T2">Opcjonalnie: obrazki do wnętrza (ze wzornika: "obrazki1"):</text:span></text:span></text:p>
      <text:p text:style-name="Text_20_body"><text:span text:style-name="Strong_20_Emphasis"> </text:span></text:p>
      <text:p text:style-name="Text_20_body"><text:span text:style-name="Strong_20_Emphasis"><text:span text:style-name="T2">Pełny tekst zaproszenia (ślub, wesele, potwierdzenie przybycia) wraz z uzupełnionymi już danymi do personalizacji o: imiona i nazwiska Młodej Pary, miejsce i godzina ślubu, miejsce wesela, potwierdzenie przybycia, numery telefonów):</text:span></text:span></text:p>
      <text:p text:style-name="Text_20_body"><text:span text:style-name="Strong_20_Emphasis"> </text:span></text:p>
      <text:p text:style-name="Text_20_body"><text:span text:style-name="Strong_20_Emphasis"> </text:span></text:p>
      <text:p text:style-name="Text_20_body"><text:span text:style-name="Strong_20_Emphasis"><text:span text:style-name="T2">Wybrane wiersze lub wierszyki (ze wzorników: "wiersze" lub "wierszyki wkładki"):</text:span></text:span></text:p>
      <text:p text:style-name="Text_20_body"><text:span text:style-name="Strong_20_Emphasis"> </text:span></text:p>
      <text:p text:style-name="Text_20_body"><text:span text:style-name="Strong_20_Emphasis"> </text:span></text:p>
      <text:p text:style-name="Text_20_body"><text:span text:style-name="Strong_20_Emphasis"><text:span text:style-name="T2">Dodatkowe uwagi do zamówienia np. lista gości (listę gości można również przesłać w oddzielnym pliku lub w późniejszym terminie). Lista gości powinna zawierać imiona i nazwiska odmienione stosownie do tekstu zaproszenia (gotowe do przeklejenia przez nas w tekst projektu):</text:span></text:span></text:p>
      <text:p text:style-name="Text_20_body"><text:span text:style-name="Strong_20_Emphasis"> </text:span></text:p>
      <text:p text:style-name="Text_20_body"><text:span text:style-name="Strong_20_Emphasis"> 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42:59</meta:creation-date>
    <dc:date>2016-02-15T17:49:18.26</dc:date>
    <meta:editing-duration>PT6M2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110" meta:character-count="850"/>
  </office:meta>
</office:document-meta>
</file>